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complex="hi" style:country-complex="IN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hi" style:country-complex="IN"/>
    </style:style>
    <style:style style:name="TableColumn10" style:family="table-column">
      <style:table-column-properties style:column-width="1.6472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1861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2222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1.888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9" style:family="table">
      <style:table-properties style:width="7.3506in" fo:margin-left="-0.2861in" table:align="lef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37" style:family="table-row">
      <style:table-row-properties style:min-row-height="0.509in" style:use-optimal-row-height="false"/>
    </style:style>
    <style:style style:name="TableCell3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64" style:family="table-row">
      <style:table-row-properties style:min-row-height="0.452in" style:use-optimal-row-height="false"/>
    </style:style>
    <style:style style:name="TableCell6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71" style:family="table-row">
      <style:table-row-properties style:min-row-height="0.7625in" style:use-optimal-row-height="false"/>
    </style:style>
    <style:style style:name="TableCell7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222222" style:font-size-complex="12pt" fo:background-color="#FFFFFF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新細明體" fo:color="#222222" style:font-size-complex="12pt" fo:background-color="#FFFFFF"/>
    </style:style>
    <style:style style:name="TableCell76" style:family="table-cell">
      <style:table-cell-properties fo:border="0.0069in solid #00000A" style:writing-mode="lr-tb" fo:padding-top="0in" fo:padding-left="0.0847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9" style:parent-style-name="預設段落字型" style:family="text">
      <style:text-properties style:font-name="新細明體" fo:font-size="11pt" style:font-size-asian="11pt" style:font-size-complex="14pt" style:language-complex="hi" style:country-complex="IN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4pt" style:language-complex="hi" style:country-complex="IN"/>
    </style:style>
    <style:style style:name="TableCell8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83" style:family="table-row">
      <style:table-row-properties style:min-row-height="0.4277in" style:use-optimal-row-height="false"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8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9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9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95" style:family="table-row">
      <style:table-row-properties style:min-row-height="0.5263in" style:use-optimal-row-height="false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9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00" style:family="table-row">
      <style:table-row-properties style:min-row-height="0.5763in" style:use-optimal-row-height="false"/>
    </style:style>
    <style:style style:name="P101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P102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0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06" style:family="table-row">
      <style:table-row-properties style:min-row-height="0.4833in" style:use-optimal-row-height="false"/>
    </style:style>
    <style:style style:name="P107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0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1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15" style:family="table-row">
      <style:table-row-properties style:min-row-height="0.4923in" style:use-optimal-row-height="false"/>
    </style:style>
    <style:style style:name="P116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11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2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2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31" style:family="table-row">
      <style:table-row-properties style:min-row-height="1.1555in" style:use-optimal-row-height="false"/>
    </style:style>
    <style:style style:name="TableCell13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Mang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137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39" style:family="table-row">
      <style:table-row-properties style:min-row-height="1.084in" style:use-optimal-row-height="false"/>
    </style:style>
    <style:style style:name="TableCell14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45" style:parent-style-name="內文" style:family="paragraph">
      <style:paragraph-properties style:snap-to-layout-grid="false" fo:text-align="justify" fo:text-indent="1.5569in"/>
    </style:style>
    <style:style style:name="T14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48" style:parent-style-name="內文" style:family="paragraph">
      <style:paragraph-properties style:snap-to-layout-grid="false" fo:text-align="justify" fo:text-indent="1.5569in"/>
    </style:style>
    <style:style style:name="T14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54" style:family="table-row">
      <style:table-row-properties style:min-row-height="1.2666in" style:use-optimal-row-height="false"/>
    </style:style>
    <style:style style:name="TableCell15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67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68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69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0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71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172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173" style:parent-style-name="預設段落字型" style:family="text">
      <style:text-properties style:font-name="Times New Roman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TableRow174" style:family="table-row">
      <style:table-row-properties style:min-row-height="0.2486in" style:use-optimal-row-height="false"/>
    </style:style>
    <style:style style:name="TableCell175" style:family="table-cell">
      <style:table-cell-properties fo:border-top="0.0208in double #00000A" style:border-line-width-top="0.0069in 0.0069in 0.0069in" fo:border-left="none" fo:border-bottom="none" fo:border-right="none" style:writing-mode="lr-tb" fo:padding-top="0in" fo:padding-left="0.0847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50565in" svg:width="0.73403in" svg:height="0.39514in" draw:z-index="251659264" draw:id="id0" draw:style-name="a0" draw:name="矩形 53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教育部國民及學前教育署</text:span></text:p>
      <text:p text:style-name="P5"><text:bookmark-start text:name="_Hlk145689634"/><text:span text:style-name="T6">補助高級中等以下學校發給學業優秀原住民學生獎學金</text:span></text:p>
      <text:p text:style-name="P7"><text:bookmark-end text:name="_Hlk145689634"/><text:span text:style-name="T8">申請項目：學業優秀獎學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12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生<text:s text:c="2"/>日</text:p>
          </table:table-cell>
          <table:covered-table-cell/>
          <table:covered-table-cell/>
          <table:table-cell table:style-name="TableCell35" table:number-columns-spanned="2">
            <text:p text:style-name="P36">聯絡電話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 text:c="2"/>年<text:s text:c="2"/>月<text:s text:c="3"/>日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3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年<text:s text:c="2"/>級</text:p>
          </table:table-cell>
          <table:covered-table-cell/>
          <table:covered-table-cell/>
          <table:table-cell table:style-name="TableCell69" table:number-columns-spanned="2">
            <text:p text:style-name="P70">科<text:s text:c="2"/>系</text:p>
          </table:table-cell>
          <table:covered-table-cell/>
        </table:table-row>
        <table:table-row table:style-name="TableRow71">
          <table:table-cell table:style-name="TableCell72" table:number-columns-spanned="13">
            <text:p text:style-name="P73">啟英學校財團法人</text:p>
            <text:p text:style-name="P74"><text:span text:style-name="T75">桃園市啟英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  <text:p text:style-name="P78"/>
            <text:p text:style-name="內文"><text:span text:style-name="T79">＊</text:span><text:span text:style-name="T80">若已畢業請註記「畢業生」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 table:number-rows-spanned="5">
            <text:p text:style-name="P85">前一學期</text:p>
            <text:p text:style-name="P86">學業成績</text:p>
          </table:table-cell>
          <table:covered-table-cell/>
          <table:table-cell table:style-name="TableCell87" table:number-columns-spanned="11" table:number-rows-spanned="3">
            <text:p text:style-name="P88"><text:span text:style-name="T89">□</text:span><text:span text:style-name="T90">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分數：</text:p>
          </table:table-cell>
          <table:table-cell table:style-name="TableCell93" table:number-columns-spanned="4">
            <text:p text:style-name="P94">PR值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入學管道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□每科均達60分(含)以上</text:p>
            <text:p text:style-name="P105">□有科目未達60分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1">
            <text:p text:style-name="P109"><text:span text:style-name="T110">□</text:span><text:span text:style-name="T111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□每科均達乙等(含)以上</text:p>
            <text:p text:style-name="P114">□有科目未達60分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1">
            <text:p text:style-name="P118"><text:span text:style-name="T119">□</text:span><text:span text:style-name="T12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□每科均達甲等(含)以上</text:p>
            <text:p text:style-name="P123">□有科目未達60分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德行評量</text:p>
          </table:table-cell>
          <table:covered-table-cell/>
          <table:table-cell table:style-name="TableCell127" table:number-columns-spanned="16">
            <text:p text:style-name="P128"><text:span text:style-name="T129">□</text:span><text:span text:style-name="T130">改過、銷過或功過相抵後，無受小過以上之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未領有其他政府機關（構）或公營事業之原住民學生獎學金</text:span><text:span text:style-name="T135">，</text:span><text:span text:style-name="T136">若有偽造不實情事，願負法律責任並繳回獎學金。</text:span></text:p>
            <text:p text:style-name="P137">申請人：<text:s text:c="32"/>申請日期：<text:s text:c="5"/>年<text:s text:c="5"/>月<text:s text:c="4"/>日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><text:span text:style-name="T142">請檢附以下文件：</text:span><text:span text:style-name="T143">□</text:span><text:span text:style-name="T144">身分證明文件</text:span></text:p>
            <text:p text:style-name="P145"><text:span text:style-name="T146">□</text:span><text:span text:style-name="T147">前一學期成績證明文件</text:span></text:p>
            <text:p text:style-name="P148"><text:span text:style-name="T149">□</text:span><text:span text:style-name="T150">前一學期獎懲紀錄或證明</text:span><text:span text:style-name="T151">(</text:span><text:span text:style-name="T152">國小階段無紀錄可不提供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p text:style-name="P156"><text:span text:style-name="T157">學校初審決議：</text:span><text:span text:style-name="T158">□</text:span><text:span text:style-name="T159">合格</text:span><text:span text:style-name="T160"><text:s text:c="3"/>□</text:span><text:span text:style-name="T161">不合格</text:span><text:span text:style-name="T162"><text:s text:c="16"/></text:span><text:span text:style-name="T163">承辦人：</text:span></text:p>
            <text:p text:style-name="P164"/>
            <text:p text:style-name="P165"><text:span text:style-name="T166">※</text:span><text:span text:style-name="T167">請學校承辦人審核申請人確實具有</text:span><text:span text:style-name="T168">原住民身分證明文件</text:span><text:span text:style-name="T169">、</text:span><text:span text:style-name="T170">成績證明文件</text:span><text:span text:style-name="T171">及</text:span><text:span text:style-name="T172">獎懲紀錄證明</text:span><text:span text:style-name="T173">之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284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欣穎</meta:initial-creator>
    <dc:creator>USER</dc:creator>
    <meta:creation-date>2024-03-14T11:08:00Z</meta:creation-date>
    <dc:date>2024-03-14T11:16:00Z</dc:date>
    <meta:template xlink:href="Normal" xlink:type="simple"/>
    <meta:editing-cycles>3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