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11" style:family="table-column">
      <style:table-column-properties style:column-width="1.2562in"/>
    </style:style>
    <style:style style:name="TableColumn12" style:family="table-column">
      <style:table-column-properties style:column-width="2.0673in"/>
    </style:style>
    <style:style style:name="TableColumn13" style:family="table-column">
      <style:table-column-properties style:column-width="1.0826in"/>
    </style:style>
    <style:style style:name="TableColumn14" style:family="table-column">
      <style:table-column-properties style:column-width="2.1895in"/>
    </style:style>
    <style:style style:name="Table10" style:family="table">
      <style:table-properties style:width="6.5958in" fo:margin-left="0in" table:align="left"/>
    </style:style>
    <style:style style:name="TableRow15" style:family="table-row">
      <style:table-row-properties style:min-row-height="0.457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left="0in" fo:text-indent="0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8" style:family="table-row">
      <style:table-row-properties style:min-row-height="0.4069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left="0in" fo:text-indent="0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 style:parent-style-name="內文" style:family="paragraph">
      <style:paragraph-properties fo:margin-left="0in" fo:text-indent="0in">
        <style:tab-stops/>
      </style:paragraph-properties>
      <style:text-properties style:font-name="標楷體" style:font-name-asian="標楷體" style:font-size-complex="12pt"/>
    </style:style>
    <style:style style:name="P4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P58" style:parent-style-name="Default" style:family="paragraph">
      <style:paragraph-properties style:snap-to-layout-grid="false"/>
      <style:text-properties style:use-window-font-color="true"/>
    </style:style>
    <style:style style:name="P59" style:parent-style-name="Default" style:family="paragraph">
      <style:paragraph-properties style:snap-to-layout-grid="false"/>
      <style:text-properties style:use-window-font-color="true"/>
    </style:style>
    <style:style style:name="TableRow60" style:family="table-row">
      <style:table-row-properties style:min-row-height="0.461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min-row-height="0.842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margin-left="0in" fo:text-indent="0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ableRow88" style:family="table-row">
      <style:table-row-properties style:min-row-height="1.379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left="0in" fo:text-indent="0in">
        <style:tab-stops/>
      </style:paragraph-properties>
      <style:text-properties style:font-name="標楷體" style:font-name-asian="標楷體"/>
    </style:style>
    <style:style style:name="P99" style:parent-style-name="內文" style:family="paragraph">
      <style:paragraph-properties fo:margin-left="0in" fo:text-indent="0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in" fo:text-indent="0in">
        <style:tab-stops/>
      </style:paragraph-properties>
      <style:text-properties style:font-name="標楷體" style:font-name-asian="標楷體"/>
    </style:style>
    <style:style style:name="P109" style:parent-style-name="內文" style:family="paragraph">
      <style:paragraph-properties fo:margin-left="0in" fo:text-indent="0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3" style:parent-style-name="內文" style:family="paragraph">
      <style:paragraph-properties fo:widows="2" fo:orphans="2" fo:margin-top="0.125in" fo:line-height="150%" fo:margin-left="0in" fo:text-indent="0in">
        <style:tab-stops/>
      </style:paragraph-properties>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啟英</text:span><text:span text:style-name="T4">高級中</text:span><text:span text:style-name="T5">等</text:span><text:span text:style-name="T6">學</text:span><text:span text:style-name="T7">校</text:span><text:span text:style-name="T8">校外人士協助教學或活動</text:span></text:p>
      <text:p text:style-name="P9">申請表</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申請處室</text:span><text:span text:style-name="T19">/</text:span><text:span text:style-name="T20">班級</text:span></text:p>
          </table:table-cell>
          <table:table-cell table:style-name="TableCell21">
            <text:p text:style-name="P22"/>
          </table:table-cell>
          <table:table-cell table:style-name="TableCell23">
            <text:p text:style-name="P24"><text:span text:style-name="T25">申請人</text:span></text:p>
          </table:table-cell>
          <table:table-cell table:style-name="TableCell26">
            <text:p text:style-name="P27"/>
          </table:table-cell>
        </table:table-row>
        <table:table-row table:style-name="TableRow28">
          <table:table-cell table:style-name="TableCell29">
            <text:p text:style-name="P30">申請日期</text:p>
          </table:table-cell>
          <table:table-cell table:style-name="TableCell31" table:number-columns-spanned="3">
            <text:p text:style-name="P32"><text:span text:style-name="T33">中華民國</text:span><text:span text:style-name="T34"><text:s text:c="10"/></text:span><text:span text:style-name="T35">年</text:span><text:span text:style-name="T36"><text:s text:c="9"/></text:span><text:span text:style-name="T37">月</text:span><text:span text:style-name="T38"><text:s text:c="10"/></text:span><text:span text:style-name="T39">日</text:span></text:p>
          </table:table-cell>
          <table:covered-table-cell/>
          <table:covered-table-cell/>
        </table:table-row>
        <table:table-row table:style-name="TableRow40">
          <table:table-cell table:style-name="TableCell41">
            <text:p text:style-name="P42">協助教學或活動人士</text:p>
          </table:table-cell>
          <table:table-cell table:style-name="TableCell43">
            <text:p text:style-name="P44">姓名：</text:p>
            <text:p text:style-name="P45">連絡電話：</text:p>
            <text:p text:style-name="P46">個人學經歷：</text:p>
          </table:table-cell>
          <table:table-cell table:style-name="TableCell47" table:number-columns-spanned="2">
            <text:p text:style-name="P48">服務單位：</text:p>
            <text:p text:style-name="P49"/>
          </table:table-cell>
          <table:covered-table-cell/>
        </table:table-row>
        <table:table-row table:style-name="TableRow50">
          <table:table-cell table:style-name="TableCell51">
            <text:p text:style-name="P52">協助教學或活動人士資格</text:p>
          </table:table-cell>
          <table:table-cell table:style-name="TableCell53" table:number-columns-spanned="3">
            <text:p text:style-name="P54">□無「犯性侵害犯罪防治法第二條第一項所定之罪，經有罪判決確定」</text:p>
            <text:p text:style-name="P55">□無「受兒童及少年性剝削防制條例規定處罰，或受性騷擾防治法第二十條或第二十五條規定處罰」</text:p>
            <text:p text:style-name="P56">□無「經各級社政主管機關依兒童及少年福利與權益保障法第九十七條規定處罰」</text:p>
            <text:p text:style-name="P57">□無「曾體罰或霸凌學生，造成其身心嚴重侵害」</text:p>
            <text:p text:style-name="P58">□無「有性別平等教育法第二十七之一條第一項第一、二款及同條第三項之情形者」</text:p>
            <text:p text:style-name="P59">(曾犯任何1項，學校不得進用或運用)</text:p>
          </table:table-cell>
          <table:covered-table-cell/>
          <table:covered-table-cell/>
        </table:table-row>
        <table:table-row table:style-name="TableRow60">
          <table:table-cell table:style-name="TableCell61">
            <text:p text:style-name="P62">協助教學或活動時間</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課程大綱</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教材形式</text:p>
          </table:table-cell>
          <table:table-cell table:style-name="TableCell73" table:number-columns-spanned="3">
            <text:p text:style-name="P74"><text:span text:style-name="T75">□</text:span><text:span text:style-name="T76">教學計畫書、</text:span><text:span text:style-name="T77">□</text:span><text:span text:style-name="T78">教學簡報、</text:span><text:span text:style-name="T79">□</text:span><text:span text:style-name="T80">印刷品、</text:span><text:span text:style-name="T81">□</text:span><text:span text:style-name="T82">影音光碟、</text:span><text:span text:style-name="T83">□</text:span><text:span text:style-name="T84">其他於課程或活動中使用之教學資料，請說明：</text:span><text:span text:style-name="T85"><text:s text:c="31"/></text:span><text:span text:style-name="T86"><text:s text:c="2"/></text:span><text:span text:style-name="T87"><text:s/></text:span></text:p>
          </table:table-cell>
          <table:covered-table-cell/>
          <table:covered-table-cell/>
        </table:table-row>
        <table:table-row table:style-name="TableRow88">
          <table:table-cell table:style-name="TableCell89">
            <text:p text:style-name="P90">教材內容簡介</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申請結果</text:p>
            <text:p text:style-name="P96">(由學校填寫)</text:p>
          </table:table-cell>
          <table:table-cell table:style-name="TableCell97" table:number-columns-spanned="3">
            <text:p text:style-name="P98">□通過。</text:p>
            <text:p text:style-name="P99"><text:span text:style-name="T100">□</text:span><text:span text:style-name="T101">修正後再審</text:span><text:span text:style-name="T102">(</text:span><text:span text:style-name="T103">請於</text:span><text:span text:style-name="T104">＿＿</text:span><text:span text:style-name="T105">年＿＿月＿＿日前提出修正資料</text:span><text:span text:style-name="T106">)</text:span><text:span text:style-name="T107">。</text:span></text:p>
            <text:p text:style-name="P108">□修正後通過。<text:s/></text:p>
            <text:p text:style-name="P109"><text:span text:style-name="T110">□</text:span><text:span text:style-name="T111">不通過。</text:span></text:p>
          </table:table-cell>
          <table:covered-table-cell/>
          <table:covered-table-cell/>
        </table:table-row>
      </table:table>
      <text:p text:style-name="P112">備註：校外人士協助教學或活動違反相關法規或本要點規定者，本校應終止契約關係或運用關係，並依相關法令處理。</text:p>
      <text:p text:style-name="P113"><text:span text:style-name="T114">申請人：＿＿＿＿＿＿＿＿＿＿＿</text:span><text:span text:style-name="T115">(</text:span><text:span text:style-name="T116">簽章</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21T06:36:00Z</meta:creation-date>
    <dc:date>2024-03-22T06:30:00Z</dc:date>
    <meta:print-date>2020-02-04T07:02:00Z</meta:print-date>
    <meta:template xlink:href="Normal" xlink:type="simple"/>
    <meta:editing-cycles>4</meta:editing-cycles>
    <meta:editing-duration>PT120S</meta:editing-duration>
    <meta:document-statistic meta:page-count="1" meta:paragraph-count="1" meta:word-count="85" meta:character-count="573" meta:row-count="4" meta:non-whitespace-character-count="489"/>
  </office:meta>
</office:document-meta>
</file>