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cjk" style:family="paragraph">
      <style:paragraph-properties fo:margin-top="0in" fo:margin-bottom="0in" style:line-height-at-least="0.2208in" fo:text-indent="0.165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Calibri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cjk" style:family="paragraph">
      <style:paragraph-properties fo:margin-top="0in" fo:margin-bottom="0in" style:line-height-at-least="0.2208in" fo:text-indent="0.1652in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cjk" style:family="paragraph">
      <style:paragraph-properties fo:margin-top="0in" fo:margin-bottom="0in" style:line-height-at-least="0.2208in" fo:text-indent="0.165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cjk" style:family="paragraph">
      <style:paragraph-properties fo:margin-top="0in" fo:margin-bottom="0in" style:line-height-at-least="0.2208in" fo:text-indent="0.165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cjk" style:family="paragraph">
      <style:paragraph-properties fo:margin-top="0in" fo:margin-bottom="0in" style:line-height-at-least="0.2208in" fo:text-indent="0.1652in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cjk" style:family="paragraph">
      <style:paragraph-properties fo:margin-top="0in" fo:margin-bottom="0in" style:line-height-at-least="0.2798in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P258" style:parent-style-name="cjk" style:family="paragraph">
      <style:paragraph-properties fo:text-align="center" fo:margin-top="0in" fo:margin-bottom="0in" style:line-height-at-least="0.2798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</text:span><text:span text:style-name="T126">空閒時間</text:span><text:span text:style-name="T127"><text:s/>□</text:span><text:span text:style-name="T128">其他</text:span><text:span text:style-name="T129">　　　</text:span></text:p>
      <text:p text:style-name="P130"><text:span text:style-name="T131">2.<text:s/></text:span><text:span text:style-name="T132">選擇就讀現在這間學校</text:span><text:span text:style-name="T133">/</text:span><text:span text:style-name="T134">科系的原因（可複選）：</text:span></text:p>
      <text:p text:style-name="P135">□<text:span text:style-name="T136">對學校的嚮往</text:span><text:span text:style-name="T137"><text:s/>□</text:span><text:span text:style-name="T138">對工作有所助益</text:span><text:span text:style-name="T139"><text:s/>□</text:span><text:span text:style-name="T140">上課時間可配合</text:span><text:span text:style-name="T141"><text:s/>□</text:span><text:span text:style-name="T142">學校位置（如離家近等）</text:span></text:p>
      <text:p text:style-name="P143">□<text:span text:style-name="T144">科系考量</text:span><text:span text:style-name="T145"><text:s/>□</text:span><text:span text:style-name="T146">入學條件考量</text:span><text:span text:style-name="T147">(</text:span><text:span text:style-name="T148">如成績等</text:span><text:span text:style-name="T149">) □</text:span><text:span text:style-name="T150">校園環境、設施良好</text:span><text:span text:style-name="T151"><text:s/>□</text:span><text:span text:style-name="T152">課程師資考量</text:span></text:p>
      <text:p text:style-name="P153">□<text:span text:style-name="T154">學校提供資源</text:span><text:span text:style-name="T155">(</text:span><text:span text:style-name="T156">如獎學金等</text:span><text:span text:style-name="T157">)</text:span><text:span text:style-name="T158"><text:s/>□</text:span><text:span text:style-name="T159">親友推薦</text:span><text:span text:style-name="T160"><text:s/>□</text:span><text:span text:style-name="T161">有學校就唸</text:span><text:span text:style-name="T162"><text:s/>□</text:span><text:span text:style-name="T163">其他</text:span><text:span text:style-name="T164">　　　</text:span></text:p>
      <text:p text:style-name="P165"><text:span text:style-name="T166">3.<text:s/></text:span><text:span text:style-name="T167">期待畢業後，對自己的幫助是什麼（可複選）？</text:span></text:p>
      <text:p text:style-name="P168">□<text:span text:style-name="T169">收入增加</text:span><text:span text:style-name="T170"><text:s/>□</text:span><text:span text:style-name="T171">工作升遷</text:span><text:span text:style-name="T172"><text:s/>□</text:span><text:span text:style-name="T173">提升專業知能</text:span><text:span text:style-name="T174"><text:s/>□</text:span><text:span text:style-name="T175">提高工作效率</text:span><text:span text:style-name="T176"><text:s/>□</text:span><text:span text:style-name="T177">促進人際關係</text:span></text:p>
      <text:p text:style-name="P178">□<text:span text:style-name="T179">增加社會競爭力</text:span><text:span text:style-name="T180"><text:s/>□</text:span><text:span text:style-name="T181">促進就業能力</text:span><text:span text:style-name="T182"><text:s/>□</text:span><text:span text:style-name="T183">獲得更好工作機會</text:span><text:span text:style-name="T184"><text:s/>□</text:span><text:span text:style-name="T185">提高獨立生活能力</text:span></text:p>
      <text:p text:style-name="P186">□<text:span text:style-name="T187">提升家庭地位</text:span><text:span text:style-name="T188"><text:s/>□</text:span><text:span text:style-name="T189">沒什麼幫助</text:span><text:span text:style-name="T190"><text:s/>□</text:span><text:span text:style-name="T191">其他</text:span><text:span text:style-name="T192">　　　</text:span></text:p>
      <text:p text:style-name="P193"><text:span text:style-name="T194">4.<text:s/></text:span><text:span text:style-name="T195">目前生活中主要的支持者有那些（可複選）？</text:span></text:p>
      <text:soft-page-break/>
      <text:p text:style-name="P196">□<text:span text:style-name="T197">自己親戚</text:span><text:span text:style-name="T198"><text:s/>□</text:span><text:span text:style-name="T199">前配偶</text:span><text:span text:style-name="T200"><text:s/>□</text:span><text:span text:style-name="T201">前配偶的家人</text:span><text:span text:style-name="T202"><text:s/>□</text:span><text:span text:style-name="T203">上司同事</text:span><text:span text:style-name="T204"><text:s/>□</text:span><text:span text:style-name="T205">朋友</text:span><text:span text:style-name="T206"><text:s/>□</text:span><text:span text:style-name="T207">政府</text:span></text:p>
      <text:p text:style-name="P208">□<text:span text:style-name="T209">自己學校師長</text:span><text:span text:style-name="T210"><text:s/>□</text:span><text:span text:style-name="T211">子女學校師長</text:span><text:span text:style-name="T212"><text:s/>□</text:span><text:span text:style-name="T213">民間社福團體</text:span><text:span text:style-name="T214"><text:s/>□</text:span><text:span text:style-name="T215">宗教組織</text:span><text:span text:style-name="T216"><text:s/>□</text:span><text:span text:style-name="T217">其他</text:span><text:span text:style-name="T218">　　　</text:span></text:p>
      <text:p text:style-name="P219"><text:span text:style-name="T220">5.<text:s/></text:span><text:span text:style-name="T221">接續前題，他們主要協助你什麼（可複選）？</text:span></text:p>
      <text:p text:style-name="P222">□<text:span text:style-name="T223">經濟</text:span><text:span text:style-name="T224"><text:s/>□</text:span><text:span text:style-name="T225">居住地方</text:span><text:span text:style-name="T226"><text:s/>□</text:span><text:span text:style-name="T227">子女照顧</text:span><text:span text:style-name="T228"><text:s/>□</text:span><text:span text:style-name="T229">家務工作</text:span><text:span text:style-name="T230"><text:s/>□</text:span><text:span text:style-name="T231">情緒支持</text:span><text:span text:style-name="T232"><text:s/>□</text:span><text:span text:style-name="T233">提供資訊</text:span></text:p>
      <text:p text:style-name="P234">□<text:span text:style-name="T235">提供或介紹工作</text:span><text:span text:style-name="T236"><text:s/>□</text:span><text:span text:style-name="T237">喘息休閒</text:span><text:span text:style-name="T238"><text:s/>□</text:span><text:span text:style-name="T239">其他</text:span><text:span text:style-name="T240">　　　</text:span></text:p>
      <text:p text:style-name="P241"><text:span text:style-name="T242">6.<text:s/></text:span><text:span text:style-name="T243">支持者的幫助，是否對你完成學業有所助益？</text:span></text:p>
      <text:p text:style-name="P244">□<text:span text:style-name="T245">非常有幫助</text:span><text:span text:style-name="T246"><text:s/>□</text:span><text:span text:style-name="T247">有幫助</text:span><text:span text:style-name="T248"><text:s/>□</text:span><text:span text:style-name="T249">尚可</text:span><text:span text:style-name="T250"><text:s/>□</text:span><text:span text:style-name="T251">沒有幫助</text:span><text:span text:style-name="T252"><text:s/>□</text:span><text:span text:style-name="T253">非常沒有幫助</text:span></text:p>
      <text:p text:style-name="P254"><text:span text:style-name="T255">7.<text:s/></text:span><text:span text:style-name="T256">其他建議事</text:span><text:span text:style-name="T257">___________________________________________________________________</text:span></text:p>
      <text:p text:style-name="P258"><text:span text:style-name="T259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57:00Z</meta:creation-date>
    <dc:date>2026-02-25T07:5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7" meta:row-count="7" meta:non-whitespace-character-count="952"/>
  </office:meta>
</office:document-meta>
</file>