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1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1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2" style:parent-style-name="本文" style:family="paragraph">
      <style:paragraph-properties style:snap-to-layout-grid="false" fo:line-height="200%" fo:text-indent="0.3895in"/>
    </style:style>
    <style:style style:name="T13" style:parent-style-name="預設段落字型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本文" style:family="paragraph">
      <style:paragraph-properties fo:line-height="200%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本文" style:family="paragraph">
      <style:paragraph-properties fo:line-height="200%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200%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42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1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tab/><text:span text:style-name="T8">衛生福利部社會及家庭署單親培力計畫</text:span></text:p>
      <text:p text:style-name="P9"><text:span text:style-name="T10">切結書</text:span></text:p>
      <text:p text:style-name="P11"/>
      <text:p text:style-name="P12"><text:span text:style-name="T13">本人</text:span><text:span text:style-name="T14">請貴署同意將本人申請之單親培力計畫</text:span><text:span text:style-name="T15">(___</text:span><text:span text:style-name="T16">學年</text:span><text:span text:style-name="T17">___</text:span><text:span text:style-name="T18">學期</text:span><text:span text:style-name="T19">)</text:span><text:span text:style-name="T20">補助款撥入本人之（稱謂，限直系親屬）</text:span><text:span text:style-name="T21">（姓名</text:span><text:span text:style-name="T22"><text:s text:c="15"/></text:span><text:span text:style-name="T23">）之帳戶，詳如所附存摺封面影本。</text:span></text:p>
      <text:p text:style-name="本文"><text:span text:style-name="T24">此</text:span><text:span text:style-name="T25"><text:s text:c="2"/></text:span><text:span text:style-name="T26">致</text:span></text:p>
      <text:p text:style-name="P27"><text:span text:style-name="T28">衛生福利部社會及家庭署</text:span></text:p>
      <text:p text:style-name="P29"/>
      <text:p text:style-name="P30"><text:span text:style-name="T31">切結人：</text:span><text:span text:style-name="T32"><text:s/>(</text:span><text:span text:style-name="T33">簽章</text:span><text:span text:style-name="T34">)</text:span></text:p>
      <text:p text:style-name="P35"><text:span text:style-name="T36">身分證統一編號：</text:span></text:p>
      <text:p text:style-name="P37"><text:span text:style-name="T38">地址：</text:span></text:p>
      <text:p text:style-name="P39"><text:span text:style-name="T40">電話：</text:span></text:p>
      <text:p text:style-name="P41"/>
      <text:p text:style-name="本文"><text:span text:style-name="T42">中華民國</text:span><text:span text:style-name="T43"><text:s text:c="2"/></text:span><text:span text:style-name="T44">年</text:span><text:span text:style-name="T45"><text:s text:c="2"/></text:span><text:span text:style-name="T46">月</text:span><text:span text:style-name="T47"><text:s text:c="2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5</text:span><text:span text:style-name="T5">：撥入他人帳號切結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蔡惠怡</meta:initial-creator>
    <dc:creator>03104</dc:creator>
    <meta:creation-date>2026-02-25T07:46:00Z</meta:creation-date>
    <dc:date>2026-02-25T07:4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