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樣式1字元" style:family="text">
      <style:text-properties fo:font-size="20pt" style:font-size-asian="20pt"/>
    </style:style>
    <style:style style:name="T4" style:parent-style-name="樣式1字元" style:family="text">
      <style:text-properties fo:font-size="20pt" style:font-size-asian="20pt"/>
    </style:style>
    <style:style style:name="T5" style:parent-style-name="樣式1字元" style:family="text">
      <style:text-properties fo:font-size="20pt" style:font-size-asian="20pt"/>
    </style:style>
    <style:style style:name="T6" style:parent-style-name="樣式1字元" style:family="text">
      <style:text-properties fo:font-size="20pt" style:font-size-asian="20pt"/>
    </style:style>
    <style:style style:name="T7" style:parent-style-name="樣式1字元" style:family="text">
      <style:text-properties fo:font-size="20pt" style:font-size-asian="20pt"/>
    </style:style>
    <style:style style:name="T8" style:parent-style-name="樣式1字元" style:family="text">
      <style:text-properties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清單段落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1388in" fo:margin-left="0.6652in">
        <style:tab-stops/>
      </style:paragraph-properties>
      <style:text-properties fo:font-size="8pt" style:font-size-asian="8pt" style:font-size-complex="8pt"/>
    </style:style>
    <style:style style:name="P19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line-height="0.2777in"/>
    </style:style>
    <style:style style:name="T33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49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72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fo:line-height="0.2777in"/>
    </style:style>
    <style:style style:name="T76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1</text:span><text:span text:style-name="T3">15</text:span><text:span text:style-name="T4">年度青年生涯領航計畫</text:span><text:span text:style-name="T5"><text:line-break/></text:span><text:span text:style-name="T6">開春大禮包</text:span><text:span text:style-name="T7"><text:line-break/></text:span><text:span text:style-name="T8">一步一步，輕輕鬆鬆帶你認識青年生涯領航計畫</text:span></text:h>
      <text:h text:style-name="P9" text:outline-level="1"/>
      <text:list text:style-name="LFO1" text:continue-numbering="true">
        <text:list-item>
          <text:p text:style-name="P10"><text:span text:style-name="T11">Q:</text:span><text:span text:style-name="T12">我還不太清楚什麼是「青領計畫」，它和青儲計畫有什麼不同？</text:span><text:span text:style-name="T13"><text:line-break/></text:span><text:span text:style-name="T14">A:</text:span><text:span text:style-name="T15">從這裡開始了解計畫的核心精神與差異說明</text:span><text:span text:style-name="T16"><text:line-break/></text:span><text:a xlink:href="https://ycnp.yda.gov.tw/about/understanding" office:target-frame-name="_top" xlink:show="replace"><text:span text:style-name="T17">https://ycnp.yda.gov.tw/about/understanding</text:span></text:a></text:p>
        </text:list-item>
      </text:list>
      <text:h text:style-name="P18" text:outline-level="1"/>
      <text:list text:style-name="LFO1" text:continue-numbering="true">
        <text:list-item>
          <text:p text:style-name="P19">Q:我覺得計畫文字有點多，有沒有影片可以快速看懂？</text:p>
        </text:list-item>
      </text:list>
      <text:h text:style-name="P20" text:outline-level="1"><text:span text:style-name="T21">A:</text:span><text:s/><text:span text:style-name="T22">用一支影片，快速掌握青領計畫要點</text:span></text:h>
      <text:h text:style-name="P23" text:outline-level="1"><text:span text:style-name="T24">🎬</text:span><text:span text:style-name="T25"><text:s/></text:span><text:span text:style-name="T26">青領計畫簡介影片</text:span><text:span text:style-name="T27"><text:line-break/></text:span><text:a xlink:href="https://youtu.be/sCaaz6xtJfM?si=k0-WXCqJ6shoiSJV" office:target-frame-name="_top" xlink:show="replace"><text:span text:style-name="T28">https://youtu.be/sCaaz6xtJfM?si=k0-WXCqJ6shoiSJV</text:span></text:a></text:h>
      <text:h text:style-name="P29" text:outline-level="1"/>
      <text:list text:style-name="LFO1" text:continue-numbering="true">
        <text:list-item>
          <text:p text:style-name="P30">Q:我大概懂計畫了，但我想了解之前參加青年的經驗分享？</text:p>
        </text:list-item>
      </text:list>
      <text:h text:style-name="P31" text:outline-level="1">A:來看看線上說明會與青年、家長的實際分享與<text:s/>Q&amp;A回覆</text:h>
      <text:h text:style-name="P32" text:outline-level="1"><text:span text:style-name="T33">🎥</text:span><text:span text:style-name="T34"><text:s/></text:span><text:span text:style-name="T35">青領計畫線上說明會影片（含不同學程青年分享）</text:span><text:span text:style-name="T36"><text:line-break/></text:span><text:a xlink:href="https://youtube.com/playlist?list=PLymrXvdBPglO9wUEAzSHrQ2cC7-vWDe1h&amp;si=76m97GBTXEngWDFy" office:target-frame-name="_top" xlink:show="replace"><text:span text:style-name="T37">https://youtube.com/playlist?list=PLymrXvdBPglO9wUEAzSHrQ2cC7-vWDe1h&amp;si=76m97GBTXEngWDFy</text:span></text:a></text:h>
      <text:h text:style-name="P38" text:outline-level="1"/>
      <text:list text:style-name="LFO1" text:continue-numbering="true">
        <text:list-item>
          <text:p text:style-name="P39">Q:我想申請，企劃書該怎麼寫？</text:p>
        </text:list-item>
      </text:list>
      <text:h text:style-name="P40" text:outline-level="1"><text:span text:style-name="T41">A:</text:span><text:s/><text:span text:style-name="T42">從零開始學企劃撰寫，帶你一步步完成申請準備</text:span></text:h>
      <text:h text:style-name="P43" text:outline-level="1"><text:span text:style-name="T44">📘</text:span><text:span text:style-name="T45"><text:s/></text:span><text:span text:style-name="T46">企劃撰寫教學影片</text:span><text:span text:style-name="T47"><text:line-break/></text:span><text:a xlink:href="https://youtube.com/playlist?list=PLymrXvdBPglMAjmHvplTAxmXhp_w3w0_d&amp;si=OPzE5tMmxP868G8h" office:target-frame-name="_top" xlink:show="replace"><text:span text:style-name="T48">https://youtube.com/playlist?list=PLymrXvdBPglMAjmHvplTAxmXhp_w3w0_d&amp;si=OPzE5tMmxP868G8h</text:span></text:a></text:h>
      <text:h text:style-name="P49" text:outline-level="1"/>
      <text:list text:style-name="LFO1" text:continue-numbering="true">
        <text:list-item>
          <text:p text:style-name="P50">Q:我在寫企劃時卡關了，可以有人幫我看看嗎？<text:line-break/>A:系統提供線上諮詢服務，初步完成企劃書後，有關企劃書撰寫問題都歡迎申請</text:p>
        </text:list-item>
      </text:list>
      <text:list text:style-name="LFO2" text:continue-numbering="true">
        <text:list-item>
          <text:p text:style-name="P51">開放申請期間：2025<text:s/>年<text:s/>11<text:s/>月<text:s/>1<text:s/>日<text:s/>～<text:s/>2026<text:s/>年<text:s/>2<text:s/>月<text:s/>1<text:s/>日</text:p>
        </text:list-item>
        <text:list-item>
          <text:p text:style-name="P52">註冊及登入計畫官網後點選【諮詢輔導申請】→【申請】</text:p>
        </text:list-item>
        <text:list-item>
          <text:p text:style-name="P53">每人最多可申請<text:s/>2<text:s/>次</text:p>
        </text:list-item>
      </text:list>
      <text:h text:style-name="P54" text:outline-level="1"/>
      <text:list text:style-name="LFO1" text:continue-numbering="true">
        <text:list-item>
          <text:p text:style-name="P55"><text:bookmark-start text:name="_Hlk218518455"/><text:span text:style-name="T56">Q:</text:span><text:bookmark-end text:name="_Hlk218518455"/><text:span text:style-name="T57">我如果還有其他問題要問誰呢？</text:span><text:span text:style-name="T58"><text:line-break/></text:span><text:span text:style-name="T59">A:</text:span><text:span text:style-name="T60">官網</text:span><text:span text:style-name="T61"><text:s/>Q&amp;A<text:s/></text:span><text:span text:style-name="T62">已整理常見問題，依類別可快速查詢；如仍有疑義，請以電子郵件</text:span><text:span text:style-name="T63">ycnp@mail.yda.gov.tw</text:span><text:span text:style-name="T64">或來電（</text:span><text:span text:style-name="T65">02</text:span><text:span text:style-name="T66">）</text:span><text:span text:style-name="T67">7736-5422</text:span><text:span text:style-name="T68">洽詢。</text:span><text:span text:style-name="T69"><text:line-break/></text:span><text:a xlink:href="https://ycnp.yda.gov.tw/default/index/faq.basic" office:target-frame-name="_top" xlink:show="replace"><text:span text:style-name="T70">https://ycnp.yda.go</text:span><text:span text:style-name="T71">v.tw/default/index/faq.basic</text:span></text:a></text:p>
        </text:list-item>
      </text:list>
      <text:h text:style-name="P72" text:outline-level="1"/>
      <text:list text:style-name="LFO1" text:continue-numbering="true">
        <text:list-item>
          <text:p text:style-name="P73">Q:我可以在那裏找到更多資源與宣導資料呢？</text:p>
        </text:list-item>
      </text:list>
      <text:h text:style-name="P74" text:outline-level="1">A:計畫書、操作手冊、宣導素材一次打包下載</text:h>
      <text:h text:style-name="P75" text:outline-level="1"><text:span text:style-name="T76">📂</text:span><text:span text:style-name="T77"><text:s/></text:span><text:span text:style-name="T78">資源下載區</text:span><text:span text:style-name="T79"><text:line-break/></text:span><text:a xlink:href="https://ycnp.yda.gov.tw/default/file/index?type_id=1" office:target-frame-name="_top" xlink:show="replace"><text:span text:style-name="T80">https://ycnp.yda.gov.tw/default/file/index?type_id=1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 style:next-style-name="內文">
      <style:paragraph-properties fo:line-height="0.2777in"/>
      <style:text-properties style:font-name="標楷體" style:font-name-asian="標楷體" fo:font-size="16pt" style:font-size-asian="16pt" style:font-size-complex="2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字元" style:display-name="樣式1 字元" style:family="text" style:parent-style-name="預設段落字型">
      <style:text-properties style:font-name="標楷體" style:font-name-asian="標楷體" fo:font-size="16pt" style:font-size-asian="16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曼寧</meta:initial-creator>
    <dc:creator>03104</dc:creator>
    <meta:creation-date>2026-01-29T23:39:00Z</meta:creation-date>
    <dc:date>2026-01-29T23:39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