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0.571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3"/>114 學年度第 1 <text:s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office:value-type="string" table:number-columns-spanned="4" table:number-rows-spanned="1" table:style-name="ce23">
            <text:p>啟英高中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05-08-24T03:58:54Z</meta:creation-date>
    <dc:date>2025-09-26T03:49:15Z</dc:date>
    <meta:print-date>2019-09-02T01:30:51Z</meta:print-date>
  </office:meta>
</office:document-meta>
</file>