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cjk" style:family="paragraph">
      <style:paragraph-properties fo:margin-top="0in" fo:margin-bottom="0in" style:line-height-at-least="0.2208in" fo:text-indent="0.1652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cjk" style:family="paragraph">
      <style:paragraph-properties fo:margin-top="0in" fo:margin-bottom="0in" style:line-height-at-least="0.2798in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P266" style:parent-style-name="cjk" style:family="paragraph">
      <style:paragraph-properties fo:text-align="center" fo:margin-top="0in" fo:margin-bottom="0in" style:line-height-at-least="0.2798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</text:span><text:span text:style-name="T248">　　</text:span></text:p>
      <text:p text:style-name="P249"><text:span text:style-name="T250">6.<text:s/></text:span><text:span text:style-name="T251">支持者的幫助，是否對你完成學業有所助益？</text:span></text:p>
      <text:p text:style-name="P252">□<text:span text:style-name="T253">非常有幫助　</text:span><text:span text:style-name="T254">□</text:span><text:span text:style-name="T255">有幫助　</text:span><text:span text:style-name="T256">□</text:span><text:span text:style-name="T257">尚可　</text:span><text:span text:style-name="T258">□</text:span><text:span text:style-name="T259">沒有幫助　</text:span><text:span text:style-name="T260"><text:s/>□</text:span><text:span text:style-name="T261">非常沒有幫助</text:span></text:p>
      <text:p text:style-name="P262"><text:span text:style-name="T263">7.<text:s/></text:span><text:span text:style-name="T264">其他建議事項</text:span><text:span text:style-name="T265">___________________________________________________________________</text:span></text:p>
      <text:p text:style-name="P266"><text:span text:style-name="T267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48:00Z</meta:creation-date>
    <dc:date>2025-08-20T01:4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