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0.048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279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0.318cm"/>
    </style:style>
    <style:style style:name="表格1.R" style:family="table-column">
      <style:table-column-properties style:column-width="0.36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1.429cm"/>
    </style:style>
    <style:style style:name="表格1.W" style:family="table-column">
      <style:table-column-properties style:column-width="0.635cm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644cm" fo:keep-together="always"/>
    </style:style>
    <style:style style:name="表格1.5" style:family="table-row">
      <style:table-row-properties style:min-row-height="1.397cm" fo:keep-together="always"/>
    </style:style>
    <style:style style:name="表格1.6" style:family="table-row">
      <style:table-row-properties style:min-row-height="1.339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215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806cm" fo:keep-together="always"/>
    </style:style>
    <style:style style:name="表格1.12" style:family="table-row">
      <style:table-row-properties style:min-row-height="1.348cm" fo:keep-together="always"/>
    </style:style>
    <style:style style:name="表格1.13" style:family="table-row">
      <style:table-row-properties style:min-row-height="1.275cm" fo:keep-together="always"/>
    </style:style>
    <style:style style:name="表格1.14" style:family="table-row">
      <style:table-row-properties style:min-row-height="1.106cm" fo:keep-together="auto"/>
    </style:style>
    <style:style style:name="表格1.15" style:family="table-row">
      <style:table-row-properties style:min-row-height="2.219cm" fo:keep-together="always"/>
    </style:style>
    <style:style style:name="表格1.16" style:family="table-row">
      <style:table-row-properties style:min-row-height="1.048cm" fo:keep-together="auto"/>
    </style:style>
    <style:style style:name="表格1.17" style:family="table-row">
      <style:table-row-properties style:min-row-height="1.296cm" fo:keep-together="auto"/>
    </style:style>
    <style:style style:name="表格1.18" style:family="table-row">
      <style:table-row-properties style:min-row-height="0.873cm" fo:keep-together="auto"/>
    </style:style>
    <style:style style:name="表格1.19" style:family="table-row">
      <style:table-row-properties style:min-row-height="6.00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2.279cm" fo:margin-right="0cm" fo:text-align="center" style:justify-single-word="false" fo:text-indent="-2.279cm" style:auto-text-indent="false"/>
    </style:style>
    <style:style style:name="P38" style:family="paragraph" style:parent-style-name="Standard">
      <style:paragraph-properties fo:margin-left="2.277cm" fo:margin-right="0cm" fo:text-align="justify" style:justify-single-word="false" fo:text-indent="-2.277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12cm" fo:margin-right="0.212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/>
    </style:style>
    <style:style style:name="P4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44" style:family="paragraph" style:parent-style-name="無間距">
      <style:paragraph-properties fo:text-align="center" style:justify-single-word="false"/>
    </style:style>
    <style:style style:name="P45" style:family="paragraph" style:parent-style-name="無間距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5pt" style:font-name-asian="標楷體" style:font-size-asian="5pt" style:font-name-complex="標楷體" style:font-size-complex="5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A"/>
        <table:table-column table:style-name="表格1.E"/>
        <table:table-column table:style-name="表格1.A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P"/>
        <table:table-column table:style-name="表格1.W"/>
        <table:table-column table:style-name="表格1.N"/>
        <table:table-column table:style-name="表格1.W" table:number-columns-repeated="2"/>
        <table:table-column table:style-name="表格1.a"/>
        <table:table-column table:style-name="表格1.b"/>
        <table:table-row table:style-name="表格1.1">
          <table:table-cell table:style-name="表格1.A1" table:number-columns-spanned="13" office:value-type="string">
            <text:p text:style-name="P2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5" office:value-type="string">
            <text:p text:style-name="Standard"><text:span text:style-name="T15"><text:s text:c="46"/></text:span><text:span text:style-name="T16">103年06月25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8" office:value-type="string">
            <text:p text:style-name="P1"><text:span text:style-name="T4">金門縣政府 <text:s text:c="4"/>學年度第 <text:s text:c="3"/>學期獎學金申請書</text:span><text:span text:style-name="T5"> </text:span><text:span text:style-name="T1"><text:s text:c="10"/></text:span><text:span text:style-name="T6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28">申請人</text:p>
          </table:table-cell>
          <table:covered-table-cell/>
          <table:table-cell table:style-name="表格1.A1" table:number-rows-spanned="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9">年</text:p>
            <text:p text:style-name="P29"/>
            <text:p text:style-name="P29">齡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columns-spanned="2" office:value-type="string">
            <text:p text:style-name="P36">籍貫</text:p>
          </table:table-cell>
          <table:covered-table-cell/>
          <table:table-cell table:style-name="表格1.A2" table:number-columns-spanned="11" office:value-type="string">
            <text:p text:style-name="P10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1">申請類別</text:p>
          </table:table-cell>
          <table:covered-table-cell/>
          <table:table-cell table:style-name="表格1.A1" table:number-rows-spanned="2" table:number-columns-spanned="5" office:value-type="string">
            <text:p text:style-name="P1"><text:span text:style-name="T6">公立高中(職) </text:span><text:span text:style-name="T1">□</text:span></text:p>
            <text:p text:style-name="P1"><text:span text:style-name="T6">私立高中(職) </text:span><text:span text:style-name="T1">□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><text:span text:style-name="T6">公立大學</text:span><text:span text:style-name="T1">□</text:span></text:p>
            <text:p text:style-name="P1"><text:span text:style-name="T6">私立大學</text:span><text:span text:style-name="T1">□</text:span></text:p>
            <text:p text:style-name="P1"><text:span text:style-name="T6">國外大學</text:span><text:span text:style-name="T1">□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6">公立專科</text:span><text:span text:style-name="T1">□</text:span></text:p>
            <text:p text:style-name="P1"><text:span text:style-name="T6">私立專科</text:span><text:span text:style-name="T1">□</text:span></text:p>
          </table:table-cell>
          <table:covered-table-cell/>
          <table:table-cell table:style-name="表格1.A2" table:number-rows-spanned="2" office:value-type="string">
            <text:p text:style-name="P1"><text:span text:style-name="T6">碩士班</text:span><text:span text:style-name="T1">□</text:span></text:p>
            <text:p text:style-name="P1"><text:span text:style-name="T6">博士班</text:span><text:span text:style-name="T1">□</text:span></text:p>
            <text:p text:style-name="P1"><text:span text:style-name="T6">博士畢</text:span><text:span text:style-name="T1">□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2">肄業</text:p>
            <text:p text:style-name="P12">學校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18">系</text:p>
            <text:p text:style-name="P18">(所)(科)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年級</text:p>
          </table:table-cell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連絡電話(手機)</text:p>
          </table:table-cell>
          <table:covered-table-cell/>
          <table:covered-table-cell/>
          <table:table-cell table:style-name="表格1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12" office:value-type="string">
            <text:p text:style-name="P45">入帳方式</text:p>
            <text:p text:style-name="P44"><text:span text:style-name="T7">(請填寫申請人</text:span><text:span text:style-name="T8">郵局或土銀</text:span><text:span text:style-name="T7">帳戶資料)</text:span></text:p>
            <text:p text:style-name="P45">（戶名需與申請人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戶名</text:p>
          </table:table-cell>
          <table:covered-table-cell/>
          <table:covered-table-cell/>
          <table:table-cell table:style-name="表格1.A1" table:number-columns-spanned="5" office:value-type="string">
            <text:p text:style-name="P6">銀行代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><text:span text:style-name="T1">分局(行)代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帳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1">(郵局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37"><text:span text:style-name="T12">申請人</text:span><text:span text:style-name="T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1">(土銀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4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20">通知書寄件</text:p>
            <text:p text:style-name="P20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26"><text:span text:style-name="T18"><text:s/></text:span><text:span text:style-name="T13"><text:s/>□同在金詳細地址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4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6">家長連絡電話</text:span></text:p>
            <text:p text:style-name="P13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5" table:number-columns-spanned="2" office:value-type="string">
            <text:p text:style-name="P4">附繳證件</text:p>
          </table:table-cell>
          <table:covered-table-cell/>
          <table:table-cell table:style-name="表格1.A1" table:number-columns-spanned="14" office:value-type="string">
            <text:p text:style-name="P40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已繳辦</text:p>
            <text:p text:style-name="P41">(請打ˇ)</text:p>
          </table:table-cell>
          <table:covered-table-cell/>
          <table:covered-table-cell/>
          <table:table-cell table:style-name="表格1.A1" table:number-columns-spanned="2" office:value-type="string">
            <text:p text:style-name="P40">審查意見</text:p>
          </table:table-cell>
          <table:covered-table-cell/>
          <table:table-cell table:style-name="表格1.A3" table:number-rows-spanned="5" table:number-columns-spanned="2" office:value-type="string">
            <text:p text:style-name="P24"><text:span text:style-name="T1"><text:s/>成績紀錄</text:span></text:p>
          </table:table-cell>
          <table:covered-table-cell/>
          <table:table-cell table:style-name="表格1.A1" table:number-columns-spanned="3" office:value-type="string">
            <text:p text:style-name="P4">學業成績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14" office:value-type="string">
            <text:p text:style-name="P27"><text:span text:style-name="T1">一、大專院校附前學期成績通知單</text:span></text:p>
            <text:p text:style-name="P42"><text:span text:style-name="T1">二、碩、博士填附全時進修屬實(非屬在職專班、帶職帶薪或帶薪進修者)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操行成績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14" office:value-type="string">
            <text:p text:style-name="P27"><text:span text:style-name="T1">在校肄業證明</text:span><text:span text:style-name="T1"><text:line-break/></text:span><text:span text:style-name="T1">(或學生證影本，須蓋註冊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體育</text:p>
            <text:p text:style-name="P14">(高中職填)</text:p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14" office:value-type="string">
            <text:p text:style-name="P27"><text:span text:style-name="T1">戶籍謄本或戶口名簿影本</text:span><text:span text:style-name="T1"><text:line-break/></text:span><text:span text:style-name="T1">(須能證明符合第四條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審查者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14" office:value-type="string">
            <text:p text:style-name="P27"><text:span text:style-name="T11">學生本人之金融帳戶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28">附註</text:p>
          </table:table-cell>
          <table:covered-table-cell/>
          <table:table-cell table:style-name="表格1.A2" table:number-columns-spanned="26" office:value-type="string">
            <text:p text:style-name="P27"><text:span text:style-name="T1">一、「申請類別」欄(請打v)，分「公、私立高中(職)」(金門高中、職</text:span><text:span text:style-name="T11">依校內規定期限統一</text:span></text:p>
            <text:p text:style-name="P27"><text:span text:style-name="T11"><text:s text:c="3"/>報府申請</text:span><text:span text:style-name="T1">)、「公、私立及國外大學」、「公、私立專科」、「碩、博士班」等四類(均指日間</text:span></text:p>
            <text:p text:style-name="P27"><text:span text:style-name="T1"><text:s text:c="3"/>部學生、不含夜間部及進修部學生，高中(職)及大專一年級新生及已畢業者不得申請)。</text:span></text:p>
            <text:p text:style-name="P27"><text:span text:style-name="T1">二、截止日期：每年10月1日至10月15日及3月1日至3月15日(郵戳為憑)。</text:span></text:p>
            <text:p text:style-name="P27"><text:span text:style-name="T1">三、碩士一次獎勵、博士兩次(須取得兩年內博士</text:span><text:span text:style-name="T3">畢業證書及論文</text:span><text:span text:style-name="T1">始可再申請一次).</text:span></text:p>
            <text:p text:style-name="P43"><text:span text:style-name="T1">四、</text:span><text:span text:style-name="T14">94.3.7府教國0940008084號函修訂：大專院校同一校系(科)申請人，以核給成績最優者一人為原則。</text:span></text:p>
            <text:p text:style-name="P43"><text:span text:style-name="T1">五、</text:span><text:span text:style-name="T14">95.5.16府教國0950023592號函修訂：自95學年度第1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第    學年度第    學期獎學金申請書          中華民國    年    月   日</dc:title>
    <dc:subject/>
    <meta:keyword/>
    <meta:initial-creator>PC1117027</meta:initial-creator>
    <meta:creation-date>2020-02-03T11:55:00</meta:creation-date>
    <dc:creator>陳雅真</dc:creator>
    <dc:date>2020-02-03T11:55:00</dc:date>
    <meta:print-date>2014-08-28T14:05:00</meta:print-date>
    <meta:editing-cycles>2</meta:editing-cycles>
    <meta:document-statistic meta:table-count="1" meta:image-count="0" meta:object-count="0" meta:page-count="1" meta:paragraph-count="67" meta:word-count="678" meta:character-count="841" meta:non-whitespace-character-count="720"/>
    <meta:generator>NDC_ODF_Application_Tools/2.0.2$Windows_X86_64 LibreOffice_project/c2aef257b421fc89732e65db8501f993adb40c83</meta:generator>
  </office:meta>
</office:document-meta>
</file>