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標楷體" style:font-name-asian="標楷體"/>
    </style:style>
    <style:style style:name="P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撥入他人帳號切結書</text:p>
      <text:p text:style-name="P4"/>
      <text:p text:style-name="P5"><text:span text:style-name="T6">本人</text:span><text:span text:style-name="T7"><text:s/></text:span><text:span text:style-name="T8"><text:s text:c="20"/></text:span><text:span text:style-name="T9">請貴府同意將本人申請</text:span><text:span text:style-name="T10">113</text:span><text:span text:style-name="T11">年第</text:span><text:span text:style-name="T12">2</text:span><text:span text:style-name="T13">次中等以上學校優秀學生獎學金撥入本人之</text:span><text:span text:style-name="T14"><text:s text:c="12"/></text:span><text:span text:style-name="T15">(</text:span><text:span text:style-name="T16">稱謂，限直系親屬父、母、祖父、祖母</text:span><text:span text:style-name="T17">)</text:span><text:span text:style-name="T18">(</text:span><text:span text:style-name="T19">姓名</text:span><text:span text:style-name="T20">) <text:s text:c="6"/></text:span><text:span text:style-name="T21">之郵局帳戶</text:span><text:span text:style-name="T22">(</text:span><text:span text:style-name="T23">局號</text:span><text:span text:style-name="T24">□□□□□-□</text:span><text:span text:style-name="T25">帳號</text:span><text:span text:style-name="T26">□□□□□-□</text:span><text:span text:style-name="T27">，並檢附存摺封面影本。</text:span></text:p>
      <text:p text:style-name="P28"/>
      <text:p text:style-name="P29">此致</text:p>
      <text:p text:style-name="P30"><text:s text:c="4"/>宜蘭縣政府</text:p>
      <text:p text:style-name="P31"/>
      <text:p text:style-name="P32"/>
      <text:p text:style-name="P33">切結人：<text:s text:c="29"/>(簽章)</text:p>
      <text:p text:style-name="P34">身分證統一編號：</text:p>
      <text:p text:style-name="P35">地址：</text:p>
      <text:p text:style-name="P36">電話：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16-01-18T06:25:00Z</meta:creation-date>
    <dc:date>2024-09-04T06:32:00Z</dc:date>
    <meta:template xlink:href="Normal" xlink:type="simple"/>
    <meta:editing-cycles>144</meta:editing-cycles>
    <meta:editing-duration>PT1224600S</meta:editing-duration>
    <meta:document-statistic meta:page-count="1" meta:paragraph-count="1" meta:word-count="33" meta:character-count="223" meta:row-count="1" meta:non-whitespace-character-count="191"/>
  </office:meta>
</office:document-meta>
</file>